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Am Am - … - Mélaou<text:span text:style-name="Measure_20__23_1">ache</text:span> Fanch</text:p>
      <text:p>[Riff] (Am C G (A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Am-Em) <text:s/>[Link]</text:p>
      <text:p><text:s text:c="33"/>(x8)</text:p>
      <text:p>Si t'en as ma<text:span text:style-name="Measure_20__23_1">rre</text:span> <text:s text:c="9"/>Bm D A B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